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Textbody"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Textbody"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background-color="#FFFF00"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fo:background-color="#FFFF00" style:text-underline-type="single" style:text-underline-style="solid" style:text-underline-width="auto" style:text-underline-mode="continuous"/>
    </style:style>
    <style:style style:name="T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 style:parent-style-name="Textbody" style:family="paragraph">
      <style:text-properties fo:font-weight="bold" style:font-weight-asian="bold" style:font-weight-complex="bold" fo:font-size="15pt" style:font-size-asian="15pt" style:font-size-complex="15pt"/>
    </style:style>
    <style:style style:name="P11" style:parent-style-name="PlainText" style:master-page-name="MP1" style:family="paragraph">
      <style:paragraph-properties fo:break-before="page"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3" style:parent-style-name="PlainText" style:family="paragraph">
      <style:paragraph-properties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4" style:parent-style-name="PlainText"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5" style:parent-style-name="PlainText"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6" style:parent-style-name="PlainText"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PlainText" style:family="paragraph">
      <style:text-properties style:font-name="Times New Roman" fo:font-size="11pt" style:font-size-asian="11pt"/>
    </style:style>
    <style:style style:name="P20" style:parent-style-name="PlainText" style:family="paragraph">
      <style:text-properties style:font-name="Times New Roman" fo:font-size="11pt" style:font-size-asian="11pt"/>
    </style:style>
    <style:style style:name="P21" style:parent-style-name="PlainText" style:family="paragraph">
      <style:paragraph-properties fo:text-align="justify"/>
      <style:text-properties style:font-name="Times New Roman" fo:font-size="11pt" style:font-size-asian="11pt"/>
    </style:style>
    <style:style style:name="P22" style:parent-style-name="PlainText" style:family="paragraph">
      <style:paragraph-properties fo:text-align="justify"/>
      <style:text-properties style:font-name="Times New Roman" fo:font-size="11pt" style:font-size-asian="11pt"/>
    </style:style>
    <style:style style:name="P23" style:parent-style-name="PlainText" style:family="paragraph">
      <style:paragraph-properties fo:text-align="justify"/>
      <style:text-properties style:font-name="Times New Roman" fo:font-size="11pt" style:font-size-asian="11pt"/>
    </style:style>
    <style:style style:name="P24" style:parent-style-name="PlainText" style:family="paragraph">
      <style:paragraph-properties fo:text-align="justify"/>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size="11pt" style:font-size-asian="11pt"/>
    </style:style>
    <style:style style:name="P27" style:parent-style-name="PlainText" style:family="paragraph">
      <style:paragraph-properties fo:text-align="justify"/>
      <style:text-properties style:font-name="Times New Roman" fo:font-size="11pt" style:font-size-asian="11pt"/>
    </style:style>
    <style:style style:name="P28" style:parent-style-name="PlainText" style:family="paragraph">
      <style:paragraph-properties fo:text-align="justify"/>
      <style:text-properties style:font-name="Times New Roman" fo:font-size="11pt" style:font-size-asian="11pt"/>
    </style:style>
    <style:style style:name="P29" style:parent-style-name="PlainText" style:family="paragraph">
      <style:paragraph-properties fo:text-align="justify"/>
      <style:text-properties style:font-name="Times New Roman" fo:font-size="11pt" style:font-size-asian="11pt"/>
    </style:style>
    <style:style style:name="P30" style:parent-style-name="PlainText" style:family="paragraph">
      <style:paragraph-properties fo:text-align="justify"/>
      <style:text-properties style:font-name="Times New Roman" fo:font-size="11pt" style:font-size-asian="11pt"/>
    </style:style>
    <style:style style:name="P31" style:parent-style-name="PlainText" style:family="paragraph">
      <style:paragraph-properties fo:text-align="justify"/>
      <style:text-properties style:font-name="Times New Roman" fo:font-size="11pt" style:font-size-asian="11pt"/>
    </style:style>
    <style:style style:name="P32" style:parent-style-name="PlainText" style:family="paragraph">
      <style:paragraph-properties fo:text-align="justify"/>
      <style:text-properties style:font-name="Times New Roman" fo:font-size="11pt" style:font-size-asian="11pt"/>
    </style:style>
    <style:style style:name="P33" style:parent-style-name="PlainText" style:family="paragraph">
      <style:paragraph-properties fo:text-align="justify"/>
      <style:text-properties style:font-name="Times New Roman" fo:font-size="11pt" style:font-size-asian="11pt"/>
    </style:style>
    <style:style style:name="P34" style:parent-style-name="PlainText" style:family="paragraph">
      <style:paragraph-properties fo:text-align="justify"/>
      <style:text-properties style:font-name="Times New Roman" fo:font-size="11pt" style:font-size-asian="11pt"/>
    </style:style>
    <style:style style:name="P35" style:parent-style-name="PlainText" style:family="paragraph">
      <style:paragraph-properties fo:text-align="justify"/>
      <style:text-properties style:font-name="Times New Roman" fo:font-size="11pt" style:font-size-asian="11pt"/>
    </style:style>
    <style:style style:name="P36" style:parent-style-name="PlainText" style:family="paragraph">
      <style:paragraph-properties fo:text-align="justify"/>
      <style:text-properties style:font-name="Times New Roman" fo:font-size="11pt" style:font-size-asian="11pt"/>
    </style:style>
    <style:style style:name="P37" style:parent-style-name="PlainText" style:family="paragraph">
      <style:paragraph-properties fo:text-align="justify"/>
      <style:text-properties style:font-name="Times New Roman" fo:font-size="11pt" style:font-size-asian="11pt"/>
    </style:style>
    <style:style style:name="P38" style:parent-style-name="PlainText" style:family="paragraph">
      <style:paragraph-properties fo:text-align="justify"/>
      <style:text-properties style:font-name="Times New Roman" fo:font-size="11pt" style:font-size-asian="11pt"/>
    </style:style>
    <style:style style:name="P39" style:parent-style-name="PlainText" style:family="paragraph">
      <style:paragraph-properties fo:text-align="justify"/>
      <style:text-properties style:font-name="Times New Roman" fo:font-size="11pt" style:font-size-asian="11pt"/>
    </style:style>
    <style:style style:name="P40" style:parent-style-name="PlainText" style:family="paragraph">
      <style:paragraph-properties fo:text-align="justify"/>
      <style:text-properties style:font-name="Times New Roman" fo:font-size="11pt" style:font-size-asian="11pt"/>
    </style:style>
    <style:style style:name="P41" style:parent-style-name="PlainText" style:family="paragraph">
      <style:paragraph-properties fo:text-align="justify"/>
      <style:text-properties style:font-name="Times New Roman" fo:font-size="11pt" style:font-size-asian="11pt"/>
    </style:style>
    <style:style style:name="P42" style:parent-style-name="PlainText" style:family="paragraph">
      <style:paragraph-properties fo:text-align="justify"/>
      <style:text-properties style:font-name="Times New Roman" fo:font-size="11pt" style:font-size-asian="11pt"/>
    </style:style>
    <style:style style:name="P43" style:parent-style-name="PlainText" style:family="paragraph">
      <style:paragraph-properties fo:text-align="justify"/>
      <style:text-properties style:font-name="Times New Roman" fo:font-size="11pt" style:font-size-asian="11pt"/>
    </style:style>
    <style:style style:name="P44" style:parent-style-name="PlainText" style:family="paragraph">
      <style:paragraph-properties fo:text-align="justify"/>
      <style:text-properties style:font-name="Times New Roman" fo:font-size="11pt" style:font-size-asian="11pt"/>
    </style:style>
    <style:style style:name="P45" style:parent-style-name="PlainText" style:family="paragraph">
      <style:paragraph-properties fo:text-align="justify"/>
      <style:text-properties style:font-name="Times New Roman" fo:font-size="11pt" style:font-size-asian="11pt"/>
    </style:style>
    <style:style style:name="P46" style:parent-style-name="PlainText" style:family="paragraph">
      <style:paragraph-properties fo:text-align="justify"/>
      <style:text-properties style:font-name="Times New Roman" fo:font-size="11pt" style:font-size-asian="11pt"/>
    </style:style>
    <style:style style:name="P47" style:parent-style-name="PlainText" style:family="paragraph">
      <style:paragraph-properties fo:text-align="justify"/>
      <style:text-properties style:font-name="Times New Roman" fo:font-size="11pt" style:font-size-asian="11pt"/>
    </style:style>
    <style:style style:name="P48" style:parent-style-name="PlainText" style:family="paragraph">
      <style:paragraph-properties fo:text-align="justify"/>
      <style:text-properties style:font-name="Times New Roman" fo:font-size="11pt" style:font-size-asian="11pt"/>
    </style:style>
    <style:style style:name="P49" style:parent-style-name="PlainText" style:family="paragraph">
      <style:paragraph-properties fo:text-align="justify"/>
      <style:text-properties style:font-name="Times New Roman" fo:font-size="11pt" style:font-size-asian="11pt"/>
    </style:style>
    <style:style style:name="P50" style:parent-style-name="PlainText" style:family="paragraph">
      <style:paragraph-properties fo:text-align="justify"/>
      <style:text-properties style:font-name="Times New Roman" fo:font-size="11pt" style:font-size-asian="11pt"/>
    </style:style>
    <style:style style:name="P51" style:parent-style-name="PlainText" style:family="paragraph">
      <style:paragraph-properties fo:text-align="justify"/>
      <style:text-properties style:font-name="Times New Roman" fo:font-size="11pt" style:font-size-asian="11pt"/>
    </style:style>
    <style:style style:name="P52" style:parent-style-name="PlainText" style:family="paragraph">
      <style:paragraph-properties fo:text-align="justify"/>
      <style:text-properties style:font-name="Times New Roman" fo:font-size="11pt" style:font-size-asian="11pt"/>
    </style:style>
    <style:style style:name="P53" style:parent-style-name="PlainText" style:family="paragraph">
      <style:paragraph-properties fo:text-align="justify"/>
      <style:text-properties style:font-name="Times New Roman" fo:font-size="11pt" style:font-size-asian="11pt"/>
    </style:style>
    <style:style style:name="P54" style:parent-style-name="PlainText" style:family="paragraph">
      <style:paragraph-properties fo:text-align="justify"/>
      <style:text-properties style:font-name="Times New Roman" fo:font-size="11pt" style:font-size-asian="11pt"/>
    </style:style>
    <style:style style:name="P55" style:parent-style-name="PlainText" style:family="paragraph">
      <style:paragraph-properties fo:text-align="justify"/>
      <style:text-properties style:font-name="Times New Roman" fo:font-size="11pt" style:font-size-asian="11pt"/>
    </style:style>
    <style:style style:name="P56" style:parent-style-name="PlainText" style:family="paragraph">
      <style:paragraph-properties fo:text-align="justify"/>
      <style:text-properties style:font-name="Times New Roman" fo:font-size="11pt" style:font-size-asian="11pt"/>
    </style:style>
    <style:style style:name="P57" style:parent-style-name="PlainText" style:family="paragraph">
      <style:paragraph-properties fo:text-align="justify"/>
      <style:text-properties style:font-name="Times New Roman" fo:font-size="11pt" style:font-size-asian="11pt"/>
    </style:style>
    <style:style style:name="P58" style:parent-style-name="PlainText" style:family="paragraph">
      <style:paragraph-properties fo:text-align="justify"/>
      <style:text-properties style:font-name="Times New Roman" fo:font-size="11pt" style:font-size-asian="11pt"/>
    </style:style>
    <style:style style:name="P59" style:parent-style-name="PlainText" style:family="paragraph">
      <style:paragraph-properties fo:break-before="page" fo:text-align="justify"/>
      <style:text-properties style:font-name="Times New Roman" fo:font-size="11pt" style:font-size-asian="11pt"/>
    </style:style>
    <style:style style:name="P60" style:parent-style-name="PlainText" style:family="paragraph">
      <style:paragraph-properties fo:text-align="justify"/>
      <style:text-properties style:font-name="Times New Roman" fo:font-size="11pt" style:font-size-asian="11pt"/>
    </style:style>
    <style:style style:name="P61" style:parent-style-name="PlainText" style:family="paragraph">
      <style:paragraph-properties fo:text-align="justify"/>
      <style:text-properties style:font-name="Times New Roman" fo:font-size="11pt" style:font-size-asian="11pt"/>
    </style:style>
    <style:style style:name="P62" style:parent-style-name="PlainText" style:family="paragraph">
      <style:paragraph-properties fo:text-align="justify"/>
      <style:text-properties style:font-name="Times New Roman" fo:font-size="11pt" style:font-size-asian="11pt"/>
    </style:style>
    <style:style style:name="P63" style:parent-style-name="PlainText" style:family="paragraph">
      <style:paragraph-properties fo:text-align="justify"/>
      <style:text-properties style:font-name="Times New Roman" fo:font-size="11pt" style:font-size-asian="11pt"/>
    </style:style>
    <style:style style:name="P64" style:parent-style-name="PlainText" style:family="paragraph">
      <style:paragraph-properties fo:text-align="justify"/>
      <style:text-properties style:font-name="Times New Roman" fo:font-size="11pt" style:font-size-asian="11pt"/>
    </style:style>
    <style:style style:name="P65" style:parent-style-name="PlainText" style:family="paragraph">
      <style:paragraph-properties fo:text-align="justify"/>
      <style:text-properties style:font-name="Times New Roman" fo:font-size="11pt" style:font-size-asian="11pt"/>
    </style:style>
    <style:style style:name="P66" style:parent-style-name="PlainText"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style:text-properties style:font-name="Times New Roman" fo:font-size="11pt" style:font-size-asian="11pt"/>
    </style:style>
    <style:style style:name="P69" style:parent-style-name="PlainText" style:family="paragraph">
      <style:paragraph-properties fo:text-align="justify"/>
      <style:text-properties style:font-name="Times New Roman" fo:font-size="11pt" style:font-size-asian="11pt"/>
    </style:style>
    <style:style style:name="P70" style:parent-style-name="PlainText" style:family="paragraph">
      <style:paragraph-properties fo:text-align="justify"/>
      <style:text-properties style:font-name="Times New Roman" fo:font-size="11pt" style:font-size-asian="11pt"/>
    </style:style>
    <style:style style:name="P71" style:parent-style-name="PlainText" style:family="paragraph">
      <style:paragraph-properties fo:text-align="justify"/>
      <style:text-properties style:font-name="Times New Roman" fo:font-size="11pt" style:font-size-asian="11pt"/>
    </style:style>
    <style:style style:name="P72" style:parent-style-name="PlainText" style:family="paragraph">
      <style:paragraph-properties fo:text-align="justify"/>
      <style:text-properties style:font-name="Times New Roman" fo:font-size="11pt" style:font-size-asian="11pt"/>
    </style:style>
    <style:style style:name="P73" style:parent-style-name="PlainText" style:family="paragraph">
      <style:paragraph-properties fo:text-align="justify"/>
      <style:text-properties style:font-name="Times New Roman" fo:font-size="11pt" style:font-size-asian="11pt"/>
    </style:style>
    <style:style style:name="P74" style:parent-style-name="PlainText" style:family="paragraph">
      <style:paragraph-properties fo:text-align="justify"/>
      <style:text-properties style:font-name="Times New Roman" fo:font-size="11pt" style:font-size-asian="11pt"/>
    </style:style>
    <style:style style:name="P75" style:parent-style-name="PlainText" style:family="paragraph">
      <style:paragraph-properties fo:text-align="justify"/>
      <style:text-properties style:font-name="Times New Roman" fo:font-size="11pt" style:font-size-asian="11pt"/>
    </style:style>
    <style:style style:name="P76" style:parent-style-name="PlainText" style:family="paragraph">
      <style:paragraph-properties fo:text-align="justify"/>
      <style:text-properties style:font-name="Times New Roman" fo:font-size="11pt" style:font-size-asian="11pt"/>
    </style:style>
    <style:style style:name="P77" style:parent-style-name="PlainText" style:family="paragraph">
      <style:paragraph-properties fo:text-align="justify"/>
      <style:text-properties style:font-name="Times New Roman" fo:font-size="11pt" style:font-size-asian="11pt"/>
    </style:style>
    <style:style style:name="P78" style:parent-style-name="PlainText" style:family="paragraph">
      <style:paragraph-properties fo:text-align="justify"/>
      <style:text-properties style:font-name="Times New Roman" fo:font-size="11pt" style:font-size-asian="11pt"/>
    </style:style>
    <style:style style:name="P79" style:parent-style-name="PlainText" style:family="paragraph">
      <style:paragraph-properties fo:text-align="justify"/>
      <style:text-properties style:font-name="Times New Roman" fo:font-size="11pt" style:font-size-asian="11pt"/>
    </style:style>
    <style:style style:name="P80" style:parent-style-name="PlainText" style:family="paragraph">
      <style:paragraph-properties fo:text-align="justify"/>
      <style:text-properties style:font-name="Times New Roman" fo:font-size="11pt" style:font-size-asian="11pt"/>
    </style:style>
    <style:style style:name="P81" style:parent-style-name="PlainText" style:family="paragraph">
      <style:paragraph-properties fo:text-align="justify"/>
      <style:text-properties style:font-name="Times New Roman" fo:font-size="11pt" style:font-size-asian="11pt"/>
    </style:style>
    <style:style style:name="P82" style:parent-style-name="PlainText" style:family="paragraph">
      <style:paragraph-properties fo:text-align="justify"/>
      <style:text-properties style:font-name="Times New Roman" fo:font-size="11pt" style:font-size-asian="11pt"/>
    </style:style>
    <style:style style:name="P83" style:parent-style-name="PlainText" style:family="paragraph">
      <style:paragraph-properties fo:text-align="justify"/>
      <style:text-properties style:font-name="Times New Roman" fo:font-size="11pt" style:font-size-asian="11pt"/>
    </style:style>
    <style:style style:name="P84" style:parent-style-name="PlainText" style:family="paragraph">
      <style:paragraph-properties fo:text-align="justify"/>
      <style:text-properties style:font-name="Times New Roman" fo:font-size="11pt" style:font-size-asian="11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fo:font-size="11pt" style:font-size-asian="11pt"/>
    </style:style>
    <style:style style:name="P88" style:parent-style-name="PlainText" style:family="paragraph">
      <style:paragraph-properties fo:text-align="justify"/>
      <style:text-properties style:font-name="Times New Roman" fo:font-size="11pt" style:font-size-asian="11pt"/>
    </style:style>
    <style:style style:name="P89" style:parent-style-name="PlainText" style:family="paragraph">
      <style:paragraph-properties fo:text-align="justify"/>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ize="11pt" style:font-size-asian="11pt"/>
    </style:style>
    <style:style style:name="P92" style:parent-style-name="PlainText" style:family="paragraph">
      <style:paragraph-properties fo:text-align="justify"/>
      <style:text-properties style:font-name="Times New Roman" fo:font-size="11pt" style:font-size-asian="11p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ize="11pt" style:font-size-asian="11pt"/>
    </style:style>
    <style:style style:name="P95" style:parent-style-name="PlainText" style:family="paragraph">
      <style:paragraph-properties fo:text-align="justify"/>
      <style:text-properties style:font-name="Times New Roman" fo:font-size="11pt" style:font-size-asian="11pt"/>
    </style:style>
    <style:style style:name="P96" style:parent-style-name="PlainText" style:family="paragraph">
      <style:paragraph-properties fo:text-align="justify"/>
      <style:text-properties style:font-name="Times New Roman" fo:font-size="11pt" style:font-size-asian="11pt"/>
    </style:style>
    <style:style style:name="P97" style:parent-style-name="PlainText" style:family="paragraph">
      <style:paragraph-properties fo:text-align="justify"/>
    </style:style>
    <style:style style:name="T98" style:parent-style-name="DefaultParagraphFont" style:family="text">
      <style:text-properties style:font-name="Times New Roman" fo:font-size="11pt" style:font-size-asian="11pt"/>
    </style:style>
    <style:style style:name="P99" style:parent-style-name="PlainText" style:family="paragraph">
      <style:paragraph-properties fo:text-align="justify"/>
      <style:text-properties style:font-name="Times New Roman" fo:font-size="11pt" style:font-size-asian="11pt"/>
    </style:style>
    <style:style style:name="P100" style:parent-style-name="PlainText" style:family="paragraph">
      <style:paragraph-properties fo:text-align="justify"/>
      <style:text-properties style:font-name="Times New Roman" fo:font-size="11pt" style:font-size-asian="11pt"/>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ize="11pt" style:font-size-asian="11pt"/>
    </style:style>
    <style:style style:name="P103" style:parent-style-name="PlainText" style:family="paragraph">
      <style:paragraph-properties fo:text-align="justify"/>
      <style:text-properties style:font-name="Times New Roman" fo:font-size="11pt" style:font-size-asian="11pt"/>
    </style:style>
    <style:style style:name="P104" style:parent-style-name="PlainText" style:family="paragraph">
      <style:paragraph-properties fo:text-align="justify"/>
      <style:text-properties style:font-name="Times New Roman" fo:font-size="11pt" style:font-size-asian="11pt"/>
    </style:style>
    <style:style style:name="P105" style:parent-style-name="PlainText" style:family="paragraph">
      <style:paragraph-properties fo:text-align="justify"/>
      <style:text-properties style:font-name="Times New Roman" fo:font-size="11pt" style:font-size-asian="11pt"/>
    </style:style>
    <style:style style:name="P106" style:parent-style-name="PlainText" style:family="paragraph">
      <style:paragraph-properties fo:text-align="justify"/>
      <style:text-properties style:font-name="Times New Roman" fo:font-size="11pt" style:font-size-asian="11pt"/>
    </style:style>
    <style:style style:name="P107" style:parent-style-name="PlainText" style:family="paragraph">
      <style:paragraph-properties fo:text-align="justify"/>
      <style:text-properties style:font-name="Times New Roman" fo:font-size="12pt" style:font-size-asian="12pt"/>
    </style:style>
    <style:style style:name="P108" style:parent-style-name="PlainText" style:family="paragraph">
      <style:paragraph-properties fo:text-align="justify"/>
      <style:text-properties style:font-name="Times New Roman" fo:font-size="11pt" style:font-size-asian="11pt"/>
    </style:style>
    <style:style style:name="P109" style:parent-style-name="PlainText" style:family="paragraph">
      <style:paragraph-properties fo:text-align="justify"/>
      <style:text-properties style:font-name="Times New Roman" fo:font-size="11pt" style:font-size-asian="11pt"/>
    </style:style>
    <style:style style:name="P110" style:parent-style-name="PlainText" style:family="paragraph">
      <style:paragraph-properties fo:text-align="justify"/>
      <style:text-properties style:font-name="Times New Roman" fo:font-size="11pt" style:font-size-asian="11pt"/>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PlainText" style:family="paragraph">
      <style:paragraph-properties fo:text-align="justify"/>
      <style:text-properties style:font-name="Times New Roman" fo:font-size="11pt" style:font-size-asian="11pt"/>
    </style:style>
    <style:style style:name="P119" style:parent-style-name="PlainText" style:family="paragraph">
      <style:paragraph-properties fo:text-align="justify"/>
      <style:text-properties style:font-name="Times New Roman" fo:font-size="11pt" style:font-size-asian="11pt"/>
    </style:style>
    <style:style style:name="P120" style:parent-style-name="PlainText" style:family="paragraph">
      <style:paragraph-properties fo:text-align="justify"/>
      <style:text-properties style:font-name="Times New Roman" fo:font-size="11pt" style:font-size-asian="11pt"/>
    </style:style>
    <style:style style:name="P121" style:parent-style-name="PlainText" style:family="paragraph">
      <style:paragraph-properties fo:text-align="justify"/>
      <style:text-properties style:font-name="Times New Roman" fo:font-size="11pt" style:font-size-asian="11pt"/>
    </style:style>
    <style:style style:name="P122" style:parent-style-name="PlainText" style:family="paragraph">
      <style:paragraph-properties fo:text-align="justify"/>
      <style:text-properties style:font-name="Times New Roman" fo:font-size="11pt" style:font-size-asian="11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Heading1" style:master-page-name="MP2"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136" style:parent-style-name="Standard" style:family="paragraph">
      <style:text-properties fo:font-size="14pt" style:font-size-asian="14pt"/>
    </style:style>
    <style:style style:name="P137" style:parent-style-name="Standard" style:family="paragraph">
      <style:text-properties fo:font-size="14pt" style:font-size-asian="14pt"/>
    </style:style>
    <style:style style:name="P138" style:parent-style-name="Standard" style:family="paragraph">
      <style:text-properties fo:font-size="14pt" style:font-size-asian="14pt"/>
    </style:style>
    <style:style style:name="P139" style:parent-style-name="Standard" style:family="paragraph">
      <style:paragraph-properties fo:margin-left="0.052in" fo:text-indent="0in">
        <style:tab-stops>
          <style:tab-stop style:type="left" style:position="0.25in"/>
        </style:tab-stops>
      </style:paragraph-properties>
      <style:text-properties fo:font-size="14pt" style:font-size-asian="14pt"/>
    </style:style>
    <style:style style:name="P140" style:parent-style-name="Standard" style:family="paragraph">
      <style:text-properties fo:font-size="14pt" style:font-size-asian="14pt"/>
    </style:style>
    <style:style style:name="P141" style:parent-style-name="Standard" style:family="paragraph">
      <style:text-properties fo:font-size="14pt" style:font-size-asian="14pt"/>
    </style:style>
    <style:style style:name="P142" style:parent-style-name="Standard" style:family="paragraph">
      <style:text-properties fo:font-size="14pt" style:font-size-asian="14pt"/>
    </style:style>
    <style:style style:name="P143" style:parent-style-name="Standard" style:family="paragraph">
      <style:text-properties fo:font-size="14pt" style:font-size-asian="14pt"/>
    </style:style>
    <style:style style:name="P144" style:parent-style-name="Standard" style:family="paragraph">
      <style:text-properties fo:font-size="14pt" style:font-size-asian="14pt"/>
    </style:style>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style style:name="P149" style:parent-style-name="Standard" style:family="paragraph">
      <style:text-properties fo:font-size="14pt" style:font-size-asian="14pt"/>
    </style:style>
    <style:style style:name="P150" style:parent-style-name="Standard" style:family="paragraph">
      <style:text-properties fo:font-size="14pt" style:font-size-asian="14pt"/>
    </style:style>
    <style:style style:name="P151" style:parent-style-name="Standard" style:family="paragraph">
      <style:text-properties fo:font-size="14pt" style:font-size-asian="14pt"/>
    </style:style>
    <style:style style:name="P152" style:parent-style-name="Standard" style:family="paragraph">
      <style:text-properties fo:font-size="14pt" style:font-size-asian="14pt"/>
    </style:style>
    <style:style style:name="P153" style:parent-style-name="Standard" style:family="paragraph">
      <style:text-properties fo:font-size="14pt" style:font-size-asian="14pt"/>
    </style:style>
    <style:style style:name="P154" style:parent-style-name="Standard" style:family="paragraph">
      <style:text-properties fo:font-size="14pt" style:font-size-asian="14pt"/>
    </style:style>
    <style:style style:name="P155" style:parent-style-name="Standard" style:family="paragraph">
      <style:text-properties fo:font-size="14pt" style:font-size-asian="14pt"/>
    </style:style>
    <style:style style:name="P156" style:parent-style-name="Standard" style:family="paragraph">
      <style:text-properties fo:font-size="14pt" style:font-size-asian="14pt"/>
    </style:style>
    <style:style style:name="P157" style:parent-style-name="Standard" style:family="paragraph">
      <style:text-properties fo:font-size="14pt" style:font-size-asian="14pt"/>
    </style:style>
    <style:style style:name="P158" style:parent-style-name="Standard" style:family="paragraph">
      <style:text-properties fo:font-size="14pt" style:font-size-asian="14pt"/>
    </style:style>
    <style:style style:name="P159" style:parent-style-name="Standard" style:family="paragraph">
      <style:text-properties fo:font-size="14pt" style:font-size-asian="14pt"/>
    </style:style>
    <style:style style:name="P160" style:parent-style-name="Standard" style:family="paragraph">
      <style:text-properties fo:font-size="14pt" style:font-size-asian="14pt"/>
    </style:style>
    <style:style style:name="P161" style:parent-style-name="Heading1" style:family="paragraph">
      <style:text-properties fo:font-weight="bold" style:font-weight-asian="bold" style:text-underline-type="single" style:text-underline-style="solid" style:text-underline-width="auto" style:text-underline-mode="continuous"/>
    </style:style>
    <style:style style:name="P162"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63"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64"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65"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66" style:parent-style-name="Heading1"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7" style:parent-style-name="Standard" style:family="paragraph">
      <style:text-properties fo:font-size="14pt" style:font-size-asian="14pt"/>
    </style:style>
    <style:style style:name="P168" style:parent-style-name="Standard" style:family="paragraph">
      <style:text-properties fo:font-size="14pt" style:font-size-asian="14pt"/>
    </style:style>
    <style:style style:name="P169" style:parent-style-name="Standard" style:family="paragraph">
      <style:text-properties fo:font-size="14pt" style:font-size-asian="14pt"/>
    </style:style>
    <style:style style:name="P170" style:parent-style-name="Standard" style:family="paragraph">
      <style:paragraph-properties fo:margin-left="0.052in" fo:text-indent="0in">
        <style:tab-stops>
          <style:tab-stop style:type="left" style:position="0.25in"/>
        </style:tab-stops>
      </style:paragraph-properties>
      <style:text-properties fo:font-size="14pt" style:font-size-asian="14pt"/>
    </style:style>
    <style:style style:name="P171" style:parent-style-name="Standard" style:family="paragraph">
      <style:text-properties fo:font-size="14pt" style:font-size-asian="14pt"/>
    </style:style>
    <style:style style:name="P172" style:parent-style-name="Standard" style:family="paragraph">
      <style:text-properties fo:font-size="14pt" style:font-size-asian="14pt"/>
    </style:style>
    <style:style style:name="P173" style:parent-style-name="Standard" style:family="paragraph">
      <style:text-properties fo:font-size="14pt" style:font-size-asian="14pt"/>
    </style:style>
    <style:style style:name="P174" style:parent-style-name="Standard" style:family="paragraph">
      <style:text-properties fo:font-size="14pt" style:font-size-asian="14pt"/>
    </style:style>
    <style:style style:name="P175" style:parent-style-name="Standard" style:family="paragraph">
      <style:text-properties fo:font-size="14pt" style:font-size-asian="14pt"/>
    </style:style>
    <style:style style:name="P176" style:parent-style-name="Standard" style:family="paragraph"/>
    <style:style style:name="P177" style:parent-style-name="Standard" style:family="paragraph"/>
    <style:style style:name="P178" style:parent-style-name="Standard" style:family="paragraph"/>
    <style:style style:name="P179" style:parent-style-name="Standard" style:family="paragraph"/>
    <style:style style:name="P180" style:parent-style-name="Standard" style:family="paragraph">
      <style:text-properties fo:font-size="14pt" style:font-size-asian="14pt"/>
    </style:style>
    <style:style style:name="P181" style:parent-style-name="Standard" style:family="paragraph">
      <style:text-properties fo:font-size="14pt" style:font-size-asian="14pt"/>
    </style:style>
    <style:style style:name="P182" style:parent-style-name="Standard" style:family="paragraph">
      <style:text-properties fo:font-size="14pt" style:font-size-asian="14pt"/>
    </style:style>
    <style:style style:name="P183" style:parent-style-name="Standard" style:family="paragraph">
      <style:text-properties fo:font-size="14pt" style:font-size-asian="14pt"/>
    </style:style>
    <style:style style:name="P184" style:parent-style-name="Standard" style:family="paragraph">
      <style:text-properties fo:font-size="14pt" style:font-size-asian="14pt"/>
    </style:style>
    <style:style style:name="P185" style:parent-style-name="Standard" style:family="paragraph">
      <style:text-properties fo:font-size="14pt" style:font-size-asian="14pt"/>
    </style:style>
    <style:style style:name="P186" style:parent-style-name="Standard" style:family="paragraph">
      <style:text-properties fo:font-size="14pt" style:font-size-asian="14pt"/>
    </style:style>
    <style:style style:name="P187" style:parent-style-name="Standard" style:family="paragraph">
      <style:text-properties fo:font-size="14pt" style:font-size-asian="14pt"/>
    </style:style>
    <style:style style:name="P188" style:parent-style-name="Standard" style:family="paragraph">
      <style:text-properties fo:font-size="14pt" style:font-size-asian="14pt"/>
    </style:style>
    <style:style style:name="P189" style:parent-style-name="Standard" style:family="paragraph">
      <style:text-properties fo:font-size="14pt" style:font-size-asian="14pt"/>
    </style:style>
    <style:style style:name="P190" style:parent-style-name="Standard" style:family="paragraph">
      <style:text-properties fo:font-size="14pt" style:font-size-asian="14pt"/>
    </style:style>
    <style:style style:name="T191" style:parent-style-name="DefaultParagraphFont" style:family="text">
      <style:text-properties fo:font-size="14pt" style:font-size-asian="14pt"/>
    </style:style>
  </office:automatic-styles>
  <office:body>
    <office:text text:use-soft-page-breaks="true">
      <text:p text:style-name="P1">To: Prospective Tenant of Prairie Oaks Homes LLC</text:p>
      <text:p text:style-name="P2"><text:s text:c="2"/></text:p>
      <text:p text:style-name="P3"> <text:span text:style-name="T4">Lot #___________<text:s/></text:span></text:p>
      <text:p text:style-name="Textbody"/>
      <text:p text:style-name="Textbody">Thank you for your interest in our community. We always request an application which we have provided for you.  There is no charge for us to process your<text:s/>application.<text:s/><text:span text:style-name="T5">Please answer all the questions on the application accurately and completely, keeping in mind that all past information regarding your rental history is a matter of public record.  We respect an application that is forthright regarding your past.</text:span></text:p>
      <text:p text:style-name="Textbody"> Once you have filled out the application you can return it to us in one of several ways:</text:p>
      <text:p text:style-name="Textbody">*Email it to prairieoaks2.0@gmail.com</text:p>
      <text:p text:style-name="Textbody"> *Drop it off at our office in Cedar Rapids located at the Prairie Oaks mobile home park.  That address is: 4420 Bowling St. SW, Cedar Rapids, Iowa.  There is a sign along Bowling Street that says Prairie Oaks, turn into the parking lot by that sign.  You will see a cedar wood sided house with a privacy fence around the front yard.  Walk under the carport of the house and put your application in the rent slot located directly under the office window.  If you choose to drop the application off at the office,<text:s/>please put in an envelope when doing so. <text:span text:style-name="T6"><text:s/></text:span><text:span text:style-name="T7">Also, please enclose a copy of your driver’s license or some other form of identification when returning the application in whatever manner you choose to do so.</text:span></text:p>
      <text:p text:style-name="Textbody">*You may also mail your application to: Prairie Oaks, 4420 Bowling St, SW H-13, Cedar Rapids, Iowa 52404</text:p>
      <text:p text:style-name="Textbody"> </text:p>
      <text:p text:style-name="Textbody"><text:span text:style-name="T8">P</text:span><text:span text:style-name="T9">lease enclose a copy of your driver’s license or some other form of identification, along with two copies of your current pay stubs when you return the application.</text:span></text:p>
      <text:p text:style-name="P10"/>
      <text:p text:style-name="Textbody">Once we have your application please allow 24 to 48 hours for us to follow up with past landlords, references etc. We will call the phone number you provide us and let you know if your application has been approved.</text:p>
      <text:p text:style-name="Textbody"> </text:p>
      <text:p text:style-name="Textbody">Again, thank you for your interest in our property. <text:s/>If you have any questions, please contact us by phone at (319) 362-2467</text:p>
      <text:p text:style-name="Textbody"> </text:p>
      <text:p text:style-name="Textbody"/>
      <text:p text:style-name="Textbody">Prairie Oaks Homes LLC</text:p>
      <text:soft-page-break/>
      <text:p text:style-name="P11">APPLICATION AND AGREEMENT</text:p>
      <text:p text:style-name="P13">Lot #<text:s/>_________</text:p>
      <text:p text:style-name="P14">Email<text:tab/><text:tab/><text:tab/><text:tab/><text:tab/></text:p>
      <text:p text:style-name="P15"/>
      <text:p text:style-name="P16"/>
      <text:p text:style-name="PlainText"><text:span text:style-name="T17">NAME____________________________________________DATE OF BIRTH _____________________</text:span></text:p>
      <text:p text:style-name="PlainText"><text:span text:style-name="T18">SOCIAL SECURITY NUMBER__________________________</text:span></text:p>
      <text:p text:style-name="P19">PRESENT<text:s/>ADDRESS____________________________________________________________________</text:p>
      <text:p text:style-name="P20"><text:tab/>CITY______________________________STATE____________ZIP CODE__________________</text:p>
      <text:p text:style-name="P21"><text:tab/>HOME PHONE_____________________________HOW LONG___________________________</text:p>
      <text:p text:style-name="P22">MARITAL STATUS_______________________________</text:p>
      <text:p text:style-name="P23">SPOUSE'S OR CO-TENANT'S NAME_______________________________________________________</text:p>
      <text:p text:style-name="P24"><text:span text:style-name="T25">SPOUSE'S OR CO-TENANT’S DATE OF BIRTH____________________________</text:span></text:p>
      <text:p text:style-name="P26">SPOUSE'S OR CO-TENANT'S SOCIAL SECURITY NUMBER__________________________________</text:p>
      <text:p text:style-name="P27">OTHER PERSONS TO RESIDE WITH YOU:</text:p>
      <text:p text:style-name="P28"><text:tab/>NAME__________________________________________________AGE_______________</text:p>
      <text:p text:style-name="P29"><text:tab/>NAME__________________________________________________AGE_______________</text:p>
      <text:p text:style-name="P30"><text:tab/>NAME__________________________________________________AGE_______________</text:p>
      <text:p text:style-name="P31"><text:tab/>NAME__________________________________________________AGE_______________</text:p>
      <text:p text:style-name="P32">PET (KIND and WEIGHT) ________________________________________________________________</text:p>
      <text:p text:style-name="P33">EMERGENCY CONTACT: <text:s/>NAME_____________________________RELATIONSHIP______________</text:p>
      <text:p text:style-name="P34"><text:tab/>ADDRESS_____________________________________PHONE___________________________</text:p>
      <text:p text:style-name="P35">PRESENT EMPLOYER___________________________________________________________________</text:p>
      <text:p text:style-name="P36"><text:tab/>ADDRESS________________________________CITY________________STATE____________</text:p>
      <text:p text:style-name="P37"><text:tab/>TELEPHONE______________________________ HOW LONG EMPLOYED________________</text:p>
      <text:p text:style-name="P38"><text:tab/>JOB TITLE________________________________MONTHLY SALARY____________________</text:p>
      <text:p text:style-name="P39">PREVIOUS EMPLOYER__________________________________________________________________<text:tab/>ADDRESS________________________________CITY________________STATE____________</text:p>
      <text:p text:style-name="P40"><text:tab/>TELEPHONE______________________________DATES EMPLOYED_____________________</text:p>
      <text:p text:style-name="P41">SPOUSE'S OR CO-TENANT'S EMPLOYER__________________________________________________</text:p>
      <text:p text:style-name="P42"><text:s text:c="5"/><text:tab/>ADDRESS________________________________CITY________________STATE____________</text:p>
      <text:p text:style-name="P43"><text:tab/>TELEPHONE______________________________HOW LONG EMPLOYED________________</text:p>
      <text:p text:style-name="P44"><text:tab/>JOB TITLE________________________________MONTHLY SALARY____________________</text:p>
      <text:p text:style-name="P45">SPOUSE'S OR CO-TENANT'S PREVIOUS EMPLOYER________________________________________</text:p>
      <text:p text:style-name="P46"><text:tab/>ADDRESS________________________________CITY________________STATE____________</text:p>
      <text:p text:style-name="P47"><text:tab/>TELEPHONE______________________________DATES EMPLOYED_____________________</text:p>
      <text:p text:style-name="P48">DO YOU CURRENTLY RENT OR OWN RESIDENCE?________________________________________</text:p>
      <text:p text:style-name="P49">IF YOU CURRENTLY OWN RESIDENCE, NAME OF PRESENT LIENHOLDER</text:p>
      <text:p text:style-name="P50"><text:tab/>________________________________________________________________________________</text:p>
      <text:p text:style-name="P51"><text:tab/>ADDRESS_______________________________TELEPHONE NUMBER____________________</text:p>
      <text:p text:style-name="P52">IF YOU CURRENTLY RENT, NAME OF LANDLORD________________________________________</text:p>
      <text:p text:style-name="P53"><text:tab/>ADDRESS_______________________________TELEPHONE NUMBER____________________</text:p>
      <text:p text:style-name="P54">PREVIOUS LANDLORD_____________________________________DATES RESIDED_____________</text:p>
      <text:p text:style-name="P55"><text:tab/>ADDRESS_______________________________TELEPHONE NUMBER____________________</text:p>
      <text:p text:style-name="P56">PREVIOUS LANDLORD_____________________________________DATES RESIDED___________</text:p>
      <text:p text:style-name="P57"><text:tab/>ADDRESS_______________________________TELEPHONE NUMBER____________________</text:p>
      <text:p text:style-name="P58"/>
      <text:p text:style-name="P59"/>
      <text:p text:style-name="P60">AUTOMOBILE MAKE__________________________COLOR__________________________________</text:p>
      <text:p text:style-name="P61"><text:tab/>MODEL__________________________YEAR________LICENSE NO.______________________</text:p>
      <text:p text:style-name="P62">AUTOMOBILE MAKE__________________________COLOR__________________________________</text:p>
      <text:p text:style-name="P63"><text:tab/>MODEL__________________________YEAR________LICENSE NO.______________________</text:p>
      <text:p text:style-name="P64">OTHER LICENSED VEHICLES (campers, boats, RVs, etc.)</text:p>
      <text:p text:style-name="P65"><text:tab/>MAKE__________________________COLOR__________________________________________</text:p>
      <text:p text:style-name="P66"><text:tab/>MODEL__________________________YEAR________LICENSE NO.______________________</text:p>
      <text:p text:style-name="P67"><text:tab/>MAKE__________________________COLOR__________________________________________</text:p>
      <text:p text:style-name="P68"><text:tab/>MODEL__________________________YEAR________LICENSE NO.______________________</text:p>
      <text:p text:style-name="P69">PERSONAL REFERENCES:</text:p>
      <text:p text:style-name="P70"><text:tab/>NAME______________________________TELEPHONE NO._________________________</text:p>
      <text:p text:style-name="P71"><text:tab/>ADDRESS____________________________RELATIONSHIP_________________________</text:p>
      <text:p text:style-name="P72"><text:s text:c="7"/><text:tab/>NAME______________________________TELEPHONE NO._________________________</text:p>
      <text:p text:style-name="P73"><text:tab/>ADDRESS____________________________RELATIONSHIP_________________________</text:p>
      <text:p text:style-name="P74">NAME OF BANK______________________________ADDRESS_________________________________</text:p>
      <text:p text:style-name="P75"><text:tab/>CHECKING ACCOUNT <text:s text:c="4"/>YES_____ <text:s text:c="2"/>NO_____ <text:s text:c="3"/></text:p>
      <text:p text:style-name="P76"><text:tab/>SAVINGS ACCOUNT <text:s text:c="8"/>YES_____ <text:s text:c="2"/>NO_____ <text:s text:c="3"/></text:p>
      <text:p text:style-name="P77"><text:tab/>INSTALLMENT LOAN <text:s text:c="5"/>YES_____ <text:s text:c="2"/>NO_____ <text:s text:c="3"/></text:p>
      <text:p text:style-name="P78"><text:s/>CARDS</text:p>
      <text:p text:style-name="P79"><text:tab/>NAME_______________________________ADDRESS__________________________________</text:p>
      <text:p text:style-name="P80"><text:tab/>NAME_______________________________ADDRESS__________________________________</text:p>
      <text:p text:style-name="P81"><text:tab/>NAME_______________________________ADDRESS______________________________</text:p>
      <text:p text:style-name="P82">NAME OF SOMEONE YOU KNOW RESIDING IN THE PARK/APARTMENT COMPLEX:</text:p>
      <text:p text:style-name="P83"><text:tab/>________________________________________________________________________________</text:p>
      <text:p text:style-name="P84">DATE OCCUPANCY IS DESIRED_________________________________________________________</text:p>
      <text:p text:style-name="P85"><text:span text:style-name="T86">Have you or anyone in the household ever been arrested on a charge involving the use of illegal drugs, substance abuse, or any related charge? <text:s/>Yes_____ <text:s text:c="4"/>No_____. <text:s/>If yes, please indicate the date of arrest, the name of the arresting authority, the law violations with which you were charged, and any other details of which you are aware.</text:span></text:p>
      <text:p text:style-name="P87">_______________________________________________________________________________________</text:p>
      <text:p text:style-name="P88">_______________________________________________________________________________________</text:p>
      <text:p text:style-name="P89"><text:span text:style-name="T90">Have you or anyone in the household ever been convicted on a charge involving the use of illegal drugs, substance abuse, or any related charge? <text:s/>Yes_____ <text:s text:c="4"/>No_____. <text:s/>If yes, please indicate the date of conviction, the court in which you were convicted, the law violations with which you were convicted, and any other details of which you are aware.</text:span></text:p>
      <text:p text:style-name="P91">_______________________________________________________________________________________</text:p>
      <text:p text:style-name="P92">_______________________________________________________________________________________</text:p>
      <text:p text:style-name="P93"><text:span text:style-name="T94">Have you or anyone in the household ever been convicted of a felony or aggravated misdemeanor? <text:s/>Yes_____ <text:s/>No_____ <text:s/>If yes, please indicate the date of conviction, the court in which you were convicted, the law violations with which you were convicted, and any other details of which you are aware.</text:span></text:p>
      <text:p text:style-name="P95">_______________________________________________________________________________________</text:p>
      <text:p text:style-name="P96">_______________________________________________________________________________________</text:p>
      <text:p text:style-name="P97"><text:span text:style-name="T98">Have you or anyone in the household ever been a defendant in a Forcible Entry and Detainer (eviction) action? <text:s/>Yes_____ <text:s/>No_____ <text:s/>If yes, give details of time and circumstances.</text:span></text:p>
      <text:p text:style-name="P99">_______________________________________________________________________________________</text:p>
      <text:p text:style-name="P100">_______________________________________________________________________________________</text:p>
      <text:p text:style-name="P101"><text:span text:style-name="T102">Have you or anyone in the household ever been sued for rent? <text:s/>Yes_____ <text:s/>No_____ <text:s/>If yes, please explain the circumstances and outcome.</text:span></text:p>
      <text:p text:style-name="P103">_______________________________________________________________________________________</text:p>
      <text:p text:style-name="P104">___________________________________________________________________________________</text:p>
      <text:p text:style-name="P105"/>
      <text:p text:style-name="P106"/>
      <text:soft-page-break/>
      <text:p text:style-name="P107">I have read the rules and regulations for the park/apartment complex and if I am a resident, I agree to abide by them. <text:s/>Furthermore, I represent that the above information contained in this application and agreement is true and complete. <text:s/>I authorize the owner of the park/apartment complex, or its agents, to verify the information provided above, obtain additional information concerning my credit standing and to furnish same to others. <text:s/>If it ever becomes necessary for service of process upon me, in addition to all other lawful forms and methods of service, I hereby authorize service of process upon any person identified in my registration form to be contacted in case of emergency, and i agree that such service shall be deemed good and sufficient for all purposes as if I had been served personally. <text:s/>Finally, I agree that if there is a change in any of the information contained on this application, I will notify the landlord or manager within ten (10) days of said change. <text:s/>The undertakings in this agreement will continue even after the execution of a rental agreement.</text:p>
      <text:p text:style-name="P108"/>
      <text:p text:style-name="P109"/>
      <text:p text:style-name="P110"/>
      <text:p text:style-name="P111"><text:span text:style-name="T112"><text:s text:c="4"/></text:span><text:span text:style-name="T113"><text:tab/></text:span><text:span text:style-name="T114"><text:tab/></text:span><text:span text:style-name="T115"><text:tab/></text:span><text:span text:style-name="T116"><text:tab/></text:span><text:span text:style-name="T117"><text:tab/>Signed___________________________________________</text:span></text:p>
      <text:p text:style-name="P118"><text:tab/><text:tab/><text:tab/><text:tab/><text:tab/><text:tab/>Applicant<text:tab/><text:tab/><text:tab/><text:tab/>Date</text:p>
      <text:p text:style-name="P119"/>
      <text:p text:style-name="P120"/>
      <text:p text:style-name="P121"/>
      <text:p text:style-name="P122"><text:s text:c="4"/><text:tab/><text:tab/><text:tab/><text:tab/><text:tab/>Signed___________________________________________</text:p>
      <text:p text:style-name="P123"><text:span text:style-name="T124"><text:tab/></text:span><text:span text:style-name="T125"><text:tab/></text:span><text:span text:style-name="T126"><text:tab/></text:span><text:span text:style-name="T127"><text:tab/></text:span><text:span text:style-name="T128"><text:tab/></text:span><text:span text:style-name="T129"><text:tab/>Co-Applicant</text:span><text:span text:style-name="T130"><text:tab/></text:span><text:span text:style-name="T131"><text:tab/></text:span><text:span text:style-name="T132"><text:tab/></text:span><text:span text:style-name="T133"><text:tab/>Date</text:span></text:p>
      <text:soft-page-break/>
      <text:h text:style-name="P134" text:outline-level="1">PRIVACY POLICY</text:h>
      <text:p text:style-name="P136"/>
      <text:p text:style-name="P137"/>
      <text:h text:style-name="Heading1" text:outline-level="1">What the Privacy Policy Covers</text:h>
      <text:p text:style-name="P138"/>
      <text:list text:style-name="WW8Num8">
        <text:list-item>
          <text:p text:style-name="P139">This Privacy Policy covers Prairie Oaks<text:s/>(“we/our/us”) treatment of <text:s text:c="2"/>nonpublic personally identifiable information that we collect when you, the “customer, resident, or consumer,” rent or finance the purchase of manufactured home from us. <text:s/>This policy also covers our treatment of any nonpublic personally identifiable information that our business partners share with us.</text:p>
        </text:list-item>
      </text:list>
      <text:p text:style-name="P140"/>
      <text:list text:style-name="WW8Num2">
        <text:list-item>
          <text:p text:style-name="P141">This policy does not apply the practices of nonaffiliates of Prairie Oaks.</text:p>
        </text:list-item>
      </text:list>
      <text:p text:style-name="P142"/>
      <text:p text:style-name="P143">Information Collection and Use</text:p>
      <text:p text:style-name="P144"/>
      <text:list text:style-name="WW8Num7">
        <text:list-item>
          <text:p text:style-name="P145">We collect nonpublic personal information about you from the<text:s/>following sources:</text:p>
        </text:list-item>
      </text:list>
      <text:list text:style-name="WW8Num1">
        <text:list-item>
          <text:p text:style-name="P146">Information we receive from you on applications or other forms;</text:p>
        </text:list-item>
      </text:list>
      <text:list text:style-name="WW8Num5">
        <text:list-item>
          <text:p text:style-name="P147">Information about your transactions with us, our affiliates, or others; and</text:p>
        </text:list-item>
      </text:list>
      <text:list text:style-name="WW8Num3">
        <text:list-item>
          <text:p text:style-name="P148">Information we receive from a consumer reporting agency.</text:p>
        </text:list-item>
      </text:list>
      <text:p text:style-name="P149"/>
      <text:p text:style-name="P150">Information Sharing and Disclosure</text:p>
      <text:p text:style-name="P151"/>
      <text:list text:style-name="WW8Num4">
        <text:list-item>
          <text:p text:style-name="P152">We do not disclose any nonpublic personal information about our residents, customers, or former residents, or customers to anyone, except as permitted by law.</text:p>
        </text:list-item>
      </text:list>
      <text:p text:style-name="P153"/>
      <text:p text:style-name="P154">Confidentiality and Security</text:p>
      <text:p text:style-name="P155"/>
      <text:list text:style-name="WW8Num6">
        <text:list-item>
          <text:p text:style-name="P156">We restrict access to nonpublic personal information about you to those employees who need to know that information to provide products or services to you. <text:s/>We maintain physical, electronic, and procedural safeguards that comply with federal standards to guard your nonpublic personal information.</text:p>
        </text:list-item>
      </text:list>
      <text:p text:style-name="P157"/>
      <text:p text:style-name="P158">By signing below, I acknowledge that Prairie Oaks provided me with a copy of its Privacy Policy.</text:p>
      <text:p text:style-name="P159"/>
      <text:p text:style-name="P160">________________________________________ <text:s text:c="2"/>Date: _______________</text:p>
      <text:h text:style-name="P161" text:outline-level="1"/>
      <text:p text:style-name="P162"/>
      <text:p text:style-name="P163"/>
      <text:p text:style-name="P164"/>
      <text:p text:style-name="P165"/>
      <text:soft-page-break/>
      <text:h text:style-name="P166" text:outline-level="1">PRIVACY POLICY</text:h>
      <text:p text:style-name="P167"/>
      <text:p text:style-name="P168"/>
      <text:h text:style-name="Heading1" text:outline-level="1">What the Privacy Policy Covers</text:h>
      <text:p text:style-name="P169"/>
      <text:list text:style-name="WW8Num8" text:continue-numbering="true">
        <text:list-item>
          <text:p text:style-name="P170">This Privacy Policy covers Prairie Oaks<text:s/>(“we/our/us”) treatment of <text:s text:c="2"/>nonpublic personally identifiable information that we collect when you, the “customer, resident, or consumer,” rent or finance the purchase of manufactured home from us. <text:s/>This policy also covers our treatment of any nonpublic personally identifiable information that our business partners share with us.</text:p>
        </text:list-item>
      </text:list>
      <text:p text:style-name="P171"/>
      <text:list text:style-name="WW8Num2" text:continue-numbering="true">
        <text:list-item>
          <text:p text:style-name="P172">This policy does not apply the practices of nonaffiliates of Prairie Oaks.</text:p>
        </text:list-item>
      </text:list>
      <text:p text:style-name="P173"/>
      <text:p text:style-name="P174">Information Collection and Use</text:p>
      <text:p text:style-name="P175"/>
      <text:list text:style-name="WW8Num7" text:continue-numbering="true">
        <text:list-item>
          <text:p text:style-name="P176">We collect nonpublic personal information about your from the following sources:</text:p>
        </text:list-item>
      </text:list>
      <text:list text:style-name="WW8Num1" text:continue-numbering="true">
        <text:list-item>
          <text:p text:style-name="P177">Information we receive from you on applications or other forms;</text:p>
        </text:list-item>
      </text:list>
      <text:list text:style-name="WW8Num5" text:continue-numbering="true">
        <text:list-item>
          <text:p text:style-name="P178">Information about your transactions with us, our affiliates, or others; and</text:p>
        </text:list-item>
      </text:list>
      <text:list text:style-name="WW8Num3" text:continue-numbering="true">
        <text:list-item>
          <text:p text:style-name="P179">Information we receive from a consumer reporting agency.</text:p>
        </text:list-item>
      </text:list>
      <text:p text:style-name="P180"/>
      <text:p text:style-name="P181">Information Sharing and Disclosure</text:p>
      <text:p text:style-name="P182"/>
      <text:list text:style-name="WW8Num4" text:continue-numbering="true">
        <text:list-item>
          <text:p text:style-name="P183">We do not disclose any nonpublic personal information about our residents, customers, or former residents, or customers to anyone, except as permitted by law.</text:p>
        </text:list-item>
      </text:list>
      <text:p text:style-name="P184"/>
      <text:p text:style-name="P185">Confidentiality and Security</text:p>
      <text:p text:style-name="P186"/>
      <text:list text:style-name="WW8Num6" text:continue-numbering="true">
        <text:list-item>
          <text:p text:style-name="P187">We restrict access to nonpublic personal information about you to those employees who need to know that information to provide products or services to you. <text:s/>We maintain physical, electronic, and procedural safeguards that comply with federal standards to guard your nonpublic personal information.</text:p>
        </text:list-item>
      </text:list>
      <text:p text:style-name="P188"/>
      <text:p text:style-name="P189">By signing below, I acknowledge that Prairie Oaks provided me with a copy of its Privacy Policy.</text:p>
      <text:p text:style-name="P190"/>
      <text:p text:style-name="Standard"><text:span text:style-name="T191">________________________________________ <text:s text:c="2"/>Date: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Standard">
      <style:text-properties style:font-name="Courier New" fo:font-size="10pt" style:font-size-asian="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WW8Num1z0" style:display-name="WW8Num1z0" style:family="text">
      <style:text-properties style:font-name="Symbol"/>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_CharLFO1LVL1" style:family="text">
      <style:text-properties style:font-name="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2" style:parent-style-name="Footer" style:family="paragraph">
      <style:paragraph-properties fo:text-align="center"/>
    </style:style>
    <style:page-layout style:name="PL2">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2"><text:span text:style-name="PageNumber"><text:page-number text:fixed="false">4</text:page-number></text:span></text:p>
      </style:footer>
    </style:master-page>
    <style:master-page style:name="MP2" style:page-layout-name="PL2">
      <style:footer>
        <text:p text:style-name="P135"><text:span text:style-name="PageNumber"><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e Schoff</meta:initial-creator>
    <dc:creator>Prairie Oaks Office Schoff</dc:creator>
    <meta:creation-date>2014-07-28T12:37:00Z</meta:creation-date>
    <dc:date>2024-04-17T17:49:00Z</dc:date>
    <meta:print-date>2024-01-31T15:55:00Z</meta:print-date>
    <meta:template xlink:href="Normal" xlink:type="simple"/>
    <meta:editing-cycles>12</meta:editing-cycles>
    <meta:editing-duration>PT4260S</meta:editing-duration>
    <meta:document-statistic meta:page-count="6" meta:paragraph-count="26" meta:word-count="1979" meta:character-count="13235" meta:row-count="94" meta:non-whitespace-character-count="11282"/>
  </office:meta>
</office:document-meta>
</file>